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color="#0d0d0d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249cm" fo:margin-right="0cm" fo:text-indent="0.18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color="#0d0d0d"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2.519cm" fo:margin-right="0cm" fo:text-indent="1.228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List_20_Paragraph" style:list-style-name="WWNum22"/>
    <style:style style:name="P10" style:family="paragraph" style:parent-style-name="List_20_Paragraph" style:list-style-name="WWNum28">
      <style:text-properties fo:color="#c00000"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left="1.905cm" fo:margin-right="0cm" fo:text-indent="0cm" style:auto-text-indent="false"/>
      <style:text-properties fo:color="#0d0d0d"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c00000" fo:font-size="12pt" style:font-size-asian="12pt" style:font-size-complex="12pt"/>
    </style:style>
    <style:style style:name="T5" style:family="text">
      <style:text-properties fo:color="#0f243e" fo:font-size="12pt" style:font-size-asian="12pt" style:font-size-complex="12pt"/>
    </style:style>
    <style:style style:name="T6" style:family="text">
      <style:text-properties fo:color="#0f243e" fo:font-size="12pt" fo:font-weight="bold" style:font-size-asian="12pt" style:font-weight-asian="bold" style:font-size-complex="12pt"/>
    </style:style>
    <style:style style:name="T7" style:family="text">
      <style:text-properties fo:color="#0d0d0d" fo:font-size="12pt" fo:font-weight="bold" style:font-size-asian="12pt" style:font-weight-asian="bold" style:font-size-complex="12pt"/>
    </style:style>
    <style:style style:name="T8" style:family="text">
      <style:text-properties fo:color="#244061"/>
    </style:style>
    <style:style style:name="T9" style:family="text">
      <style:text-properties fo:color="#244061" fo:font-size="12pt" fo:font-weight="bold" style:font-size-asian="12pt" style:font-weight-asian="bold" style:font-size-complex="12pt"/>
    </style:style>
    <style:style style:name="T10" style:family="text">
      <style:text-properties fo:color="#244061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nr 15/06/2016 z zebrania Rady Osiedla ZWM</text:p>
      <text:p text:style-name="P4">z dnia 13 czerwca 2016 roku</text:p>
      <text:p text:style-name="P1"/>
      <text:p text:style-name="P5">Otwarcie zebrania</text:p>
      <text:p text:style-name="Standard"><text:span text:style-name="T2">Zebranie prowadziła Teresa Jarczyk. Obecni; Teresa Celarek, Teresa Jarczyk, <text:s/>Ewa Majdańska, Teresa Marczewska, Tadeusz Martyka , Andrzej Muciek, Joanna Papiernik, Agata Rejdych, Teresa Replińska Zdzisław Zając, Stanisław Żardzin.<text:line-break/></text:span><text:span text:style-name="T1">Sprawy bieżące<text:line-break/></text:span><text:span text:style-name="T3">1. </text:span><text:span text:style-name="T2">Pismo do Komendanta Policji w sprawie podjęcia działań uniemożliwiających wandalom niszczenie mienia mieszkańców. Zniszczone zostały przez pseudo grafficiarzy elewacje budynków, przystanek, elewacje i drzwi garaży.</text:span><text:span text:style-name="T3"><text:line-break/>2. </text:span><text:span text:style-name="T2">Pismo do Powszechnej Spółdzielni Mieszkaniowej o umożliwienie dostępu do prądu w bloku nr 5 w Dniu Dziecka w dniu 28 05 2016 roku, zapewnienie fachowej obsługi w podłączeniu do prądu.</text:span><text:span text:style-name="T3"><text:line-break/>3. </text:span><text:span text:style-name="T2">Pismo UM w Trzebini dot. wydania opinii w sprawie sprzedaży działki 191/32 o pow. 0,0228 ha, stanowiącej własność Gminy Trzebinia na rzecz współwłaścicieli nieruchomości przyległej. Z wnioskiem o sprzedaż zwrócili się : Pani Wioletta Cyboran, Pan Adam Cyboran oraz Pan Bartłomiej Cyboran.</text:span><text:span text:style-name="T3"><text:line-break/>4. </text:span><text:span text:style-name="T2">Odpowiedzi Urzędu Miasta z dnia 09 maja 2016r. na wnioski Rady Osiedla z 19 maja 2016 roku.</text:span><text:span text:style-name="T3"><text:line-break/>-</text:span><text:span text:style-name="T2"> </text:span><text:span text:style-name="T4">Wnioskujemy o odnowienie zniszczonych przez warunki atmosferyczne 2 starych ławek znajdujących się na terenie gminy przed blokiem nr 10.</text:span><text:span text:style-name="T3"><text:line-break/></text:span><text:span text:style-name="T5">Odp. Informuję, że przedmiotowe ławki zostaną odnowione do dnia 15.07.2016 r.</text:span><text:span text:style-name="T3"><text:line-break/>-</text:span><text:span text:style-name="T4">Wniosek o naprawę uszkodzonego stopnia znajdującego się na zejściu od Zespołu Szkół w stronę <text:s/>sklepu „Sąsiad”.</text:span><text:span text:style-name="T3"><text:line-break/></text:span><text:span text:style-name="T5">Odp. Informuję, ze zostanie rozeznany zakres robót i podjęta decyzja w sprawie w/w naprawy</text:span><text:span text:style-name="T4">.</text:span><text:span text:style-name="T3"><text:line-break/>-</text:span><text:span text:style-name="T4"> W związku z nasilającą się dewastacją elewacji na osiedlu i przy głównej ulicy /garaże, bloki, przystanki/, polegająca na malowaniu graffiti, wnioskujemy o podjęcie działań zmierzających do ograniczenia działań wandali oraz do ustalenia sprawców.</text:span><text:span text:style-name="T3"><text:line-break/></text:span><text:span text:style-name="T5">Odp. Informuję, że wniosek został skierowany do Komisariatu Policji w Trzebini</text:span><text:span text:style-name="T3"><text:line-break/>-</text:span><text:span text:style-name="T4"> Wnioskujemy o przyspieszenie prac związanych z remontem i konserwacją urządzeń zabawowych na placu zabaw/zepsute urządzenie na sprężynie, huśtawka łańcuchowa, uszczerbiony filarek w lokomotywie itp./ 28 maja na placu zabaw będzie organizowany Dzień Dziecka, prosimy aby urządzenia były sprawne i nie zagrażały bezpieczeństwu dzieci.</text:span><text:span text:style-name="T3"><text:line-break/></text:span><text:span text:style-name="T5">Odp. Informuję, że prace związane z remontem i konserwacją placu zabaw na terenie os. ZWM zostały wykonane w dniach 25-27 maja 2016r.</text:span><text:span text:style-name="T3"><text:line-break/>-</text:span><text:span text:style-name="T4">Wnioskujemy o remont nawierzchni uszkodzonej przez samochody na łączniku między ul. </text:span><text:soft-page-break/><text:span text:style-name="T4">Luzara a Młoszowską, oraz podjęcie działań zapewniających bezpieczeństwo osobom pieszym poruszającym się na tym odcinku. W związku z tym, że nie obowiązuje na nim organizacja ruchu, która mogłaby zostać zmieniona dla ciągle przejeżdżających w obu kierunkach samochodów/ odpowiedź Urzędu Miasta z dnia 06 maja 2016 roku na wniosek Rady Osiedla dot. zmiany organizacji ruchu na w/w odcinku/ prosimy o zabezpieczenie łącznika tylko dla osób pieszych.</text:span><text:span text:style-name="T3"><text:line-break/></text:span><text:span text:style-name="T5">Odp. Informuję, że ubytki w nawierzchni ciągu pieszego zostaną uzupełnione destruktem asfaltowym przy sprzyjających warunkach atmosferycznych. Urząd nie planuje zamknięcia przejazdu między ul. Młoszowską a ul.Luzara.</text:span><text:span text:style-name="T3"><text:line-break/>5. </text:span><text:span text:style-name="T2">Podsumowanie Dnia dziecka iż dnia 28 maja 2016 roku. Omówienie sposobu udziału Rady Osiedla w imprezach dla dzieci w okresie wakacyjnym. Podziękowania sponsorom.</text:span><text:span text:style-name="T3"><text:line-break/>6. </text:span><text:span text:style-name="T2">Umieszczenie <text:s/>na tablicach informacyjnych, w gablocie szklanej, na stronie internetowej RO oraz na stronie społecznościowej informacji ostrzegającej przed chodzącymi po osiedlu i w okolicach śmietników stad dzików.</text:span><text:span text:style-name="T3"><text:line-break/>7. </text:span><text:span text:style-name="T2">Informacja UM dot. wiosennego szczepienia lisów wolno żyjących przeciwko wściekliźnie/ tablice ogłoszeń gablota RO/.</text:span><text:span text:style-name="T3"><text:line-break/>8. </text:span><text:span text:style-name="T2">Pismo do Burmistrza Miasta Trzebini o rozpoczęcie prac związanych z budową grillowiska.</text:span><text:span text:style-name="T3"><text:line-break/></text:span><text:span text:style-name="T1">Sprawy wniesione<text:line-break/>1. </text:span><text:span text:style-name="T2">Konkurs na nową nazwę osiedla.</text:span><text:span text:style-name="T1"><text:line-break/>2. </text:span><text:span text:style-name="T2">Ustalenie prac związanych z ustawieniem i odnowa ławek na Placu zabaw.</text:span><text:span text:style-name="T1"><text:line-break/>3. </text:span><text:span text:style-name="T2">Ogłoszenie na Rodzinne <text:s/>Zawody Wędkarskie.</text:span></text:p>
      <text:p text:style-name="P5">Uchwały</text:p>
      <text:p text:style-name="P8">Uchwała nr 10/06/2016 z dnia 13 czerwca 2016r.</text:p>
      <text:list xml:id="list3244777691683113377" text:style-name="WWNum22">
        <text:list-item>
          <text:p text:style-name="P9"><text:span text:style-name="T3">Rada osiedla postanawia przeznaczyć kwotę <text:s/>5 000 złotych na realizację planu <text:s text:c="4"/>„budowa grillowiska”. <text:line-break/>Przenosimy kwotę </text:span><text:span text:style-name="T2"><text:s/></text:span><text:span text:style-name="T3">1000 złotych</text:span><text:span text:style-name="T7">/</text:span><text:span text:style-name="T9"> Uchwała 9/01/2016 z dnia 11 styczeń 2016r. nr</text:span><text:span text:style-name="T10"> </text:span><text:span text:style-name="T9">I. pkt 1 Działalność Oświatowo-Kulturalna Dzień Dziecka oraz imprezy dla dzieci w okresie letnim <text:s/>2 000 zł</text:span><text:span text:style-name="T7">/</text:span><text:span text:style-name="T9"> </text:span><text:span text:style-name="T3">oraz kwotę 554 złotych z</text:span><text:span text:style-name="T9">/Uchwała nr 9/01/2016 z dnia 11 styczeń 2016 pkt.</text:span><text:span text:style-name="T8"> </text:span><text:span text:style-name="T9">III. Zakup środków czystości, <text:s/>art. Gospodarczych i art. papierniczych niezbędnych do wyposażenia pomieszczenia i do prac Rady Osiedla <text:s/>-2 000 zł</text:span><text:span text:style-name="T7">/oraz 3 446 złotych/ </text:span><text:span text:style-name="T9">pkt V Rezerwa 3446zł</text:span><text:span text:style-name="T7">/.</text:span></text:p>
        </text:list-item>
        <text:list-item>
          <text:p text:style-name="P9"><text:span text:style-name="T3">Z kwoty 2 000 złotych </text:span><text:span text:style-name="T9">/ Uchwałą nr 9/01/2016 z dnia 11 styczeń 2016 pkt. III. Zakup środków czystości, <text:s/>art. Gospodarczych i art. papierniczych niezbędnych do wyposażenia pomieszczenia i do prac Rady Osiedla</text:span><text:span text:style-name="T6">/</text:span><text:span text:style-name="T3"> przeznaczamy <text:s/>200 zł na renowację ławek .</text:span></text:p>
        </text:list-item>
      </text:list>
      <text:p text:style-name="P6"><text:soft-page-break/>Głosowało osób <text:s text:c="4"/>11<text:line-break/> <text:s text:c="2"/>za uchwałą <text:s text:c="12"/>11<text:line-break/> <text:s text:c="2"/>przeciw uchwal <text:s text:c="5"/>0</text:p>
      <text:p text:style-name="P5">Wnioski</text:p>
      <text:list xml:id="list5100588042335133314" text:style-name="WWNum28">
        <text:list-item>
          <text:p text:style-name="P10">Zgłaszamy nieprawidłowości związane z utrzymaniem zieleni na osiedlu. Trawa na terenie należącym do gminy dochodziła w miesiącu czerwcu do wysokości żywopłotu. Nie wszystkie miejsca są koszone, a w miejscach skoszonych nie zagrabiona trawa gnije. Teren osiedla należący do Gminy wygląda niechlujnie. Kilkakrotnie telefonicznie problem był zgłaszany. Mieszkańcy zarzucają Radzie Osiedla zaniedbania wynikające z <text:s/>tego tytułu.<text:line-break/>Ponawiamy wniosek z dnia 08 czerwca 2015 roku dot. usuwania na bieżąco skoszonej trawy na terenie osiedla należącym do UM.<text:line-break/>Wniosek o systematyczne przycinanie żywopłotu przy drogach szczególnie przy wyjazdach z dróg osiedlowych w celu zwiększenia widoczności kierowcom wyjeżdżającym z osiedla.<text:line-break/>Prosimy o usunięcie suchych drzewek, które zostały zastąpione nowymi sadzonkami. Drzewka znajdują się przy drzewkach wymienionych.</text:p>
        </text:list-item>
        <text:list-item>
          <text:p text:style-name="P10">Ścieżkę <text:s/>koło drewnianych figurek i ławek pracownik do prac społeczno-użytecznych próbował oczyścić z trawy, niestety czynności te mogłyby spowodować uszkodzenie nawierzchni. Prosimy o chemiczne usunięcie trawy.<text:bookmark text:name="_GoBack"/></text:p>
        </text:list-item>
        <text:list-item>
          <text:p text:style-name="P10">Wniosek o usunięcie trawy z chodników osiedlowych należących do Gminy.</text:p>
        </text:list-item>
        <text:list-item>
          <text:p text:style-name="P10">Wniosek o wymianę piasku w piaskownicy w okresie letnim.</text:p>
        </text:list-item>
        <text:list-item>
          <text:p text:style-name="P10">Wnioskujemy o usunięcie uschniętego <text:s/>drzewa znajdującego się przy wyjeździe z drogi osiedlowej od strony bloku nr 10 i 11.</text:p>
        </text:list-item>
        <text:list-item>
          <text:p text:style-name="P10">Prosimy o informowanie Radę Osiedla o terminach wizji dotyczących kwalifikowania <text:s/>do wycinki drzew rosnących na naszym terenie.</text:p>
        </text:list-item>
        <text:list-item>
          <text:p text:style-name="P10">Rada Osiedla jednogłośnie /11 osób/ przychyla się do wniosku Pani Wioletty Cyboran, Pana Adama Cyboran oraz Pana Bartłomieja Cyboran, którzy zwrócili się o sprzedaż działki 191/32 o pow. 0,0228 ha, stanowiącej własność Gminy Trzebinia na rzecz współwłaścicieli nieruchomości przyległej. </text:p>
        </text:list-item>
      </text:list>
      <text:p text:style-name="P7">Najbliższe zebranie: <text:s text:c="4"/>5 wrzesień 2016r.godzina 18.00 </text:p>
      <text:p text:style-name="P2"/>
      <text:p text:style-name="P11"><text:tab/><text:tab/><text:tab/><text:tab/><text:tab/><text:tab/>Protokołowała: Teresa Jarczy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style:style style:name="ListLabel_20_4" style:display-name="ListLabel 4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drzej Muciek</dc:creator>
    <meta:editing-cycles>129</meta:editing-cycles>
    <meta:print-date>2016-05-09T20:32:00</meta:print-date>
    <meta:creation-date>2016-01-20T19:30:00</meta:creation-date>
    <dc:date>2016-06-15T11:03:19.14</dc:date>
    <meta:editing-duration>PT16M29S</meta:editing-duration>
    <meta:generator>OpenOffice/4.1.1$Win32 OpenOffice.org_project/411m6$Build-9775</meta:generator>
    <meta:document-statistic meta:table-count="0" meta:image-count="0" meta:object-count="0" meta:page-count="3" meta:paragraph-count="19" meta:word-count="936" meta:character-count="66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